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Langeweg ong. tussen nr. 72 en 74 te Anna Jacoba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holen maken bekend dat de gemeenteraad het bestemmingsplan Langeweg ong. tussen nr. 72 en 74 te Anna Jacobapolder gewijzigd heeft vastgesteld:</text:p>
            <text:p text:style-name="common-al">
            <text:span text:style-name="nadrukvet">Bestemmingsplan: </text:span>Langeweg ong. tussen nr. 72 en 74 te Anna Jacobapolder</text:p>
            <text:p text:style-name="common-al">
            <text:span text:style-name="nadrukvet">Plangebied: </text:span>Het plangebied is het perceel tussen de percelen aan de Langeweg 72 en 74 te Anna Jacobapolder</text:p>
            <text:p text:style-name="common-al">
            <text:span text:style-name="nadrukvet">Aanleiding:</text:span> Het verplaatsen van een bouwtitel van de Sluisweg te Sint Philipland naar het perceel tussen de percelen aan de Langeweg 72 en 74 te Anna Jacobapolder. </text:p>
            <text:p text:style-name="common-al">
            <text:span text:style-name="nadrukvet">Zienswijzen: </text:span>Tegen het ontwerpbestemmingsplan zijn zienswijzen ingediend. De opmerkingen uit deze zienswijze werden ontvankelijk en deels gegrond verklaard en verwerkt in het bestemmingsplan. Het plan werd hierdoor gewijzigd vastgesteld.</text:p>
            <text:p text:style-name="common-al">
            <text:span text:style-name="nadrukvet">Wijzigingen</text:span>
          </text:p>
            <text:list text:style-name="id1-3-2-1-1-7">
              <text:list-item text:style-override="id1-3-2-1-1-7-1">
                <text:number>1.</text:number>
                <text:p text:style-name="al">Een toevoeging in het bestemmingsplan en de verbeelding van een strook landschappelijke inpassing van 10 meter, met als bestemming Groen, en twee vlakken, met de bestemming Tuin. </text:p>
              </text:list-item>
              <text:list-item text:style-override="id1-3-2-1-1-7-2">
                <text:number>2.</text:number>
                <text:p text:style-name="al">Een verlaging van de goothoogte van 6 meter naar 4 meter. (1 of 1,5 laag met kap)</text:p>
              </text:list-item>
            </text:list>
            <text:p text:style-name="common-al">
            <text:span text:style-name="nadrukvet">Inzage</text:span>
          </text:p>
            <text:p text:style-name="common-al">Het besluit ligt, met de daarop betrekking hebbende stukken, met ingang van 12 april 2024 tot en met 24 mei 2024, dus gedurende zes weken, ter inzage in de leesruimte van de centrale hal van het gemeentehuis te Tholen, Hof van Tholen 2 te Tholen. </text:p>
            <text:p text:style-name="common-al">U kunt de stukken online inzien via www.overheid.nl of op <text:a xlink:href="http://www.ruimtelijkeplannen.nl" xlink:type="simple">www.ruimtelijkeplannen.nl</text:a>. Het plan heeft het kenmerk NL.IMRO.0716.BPlangewegAJP-VG01.</text:p>
            <text:p text:style-name="common-al">
            <text:span text:style-name="nadrukvet">Beroep</text:span>
          </text:p>
            <text:p text:style-name="common-al">Tegen het vaststellingsbesluit van het bestemm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Tholen 11 april 2024</text:p>
            <text:p text:style-name="common-al">Burgemeester en wethouders van Tholen,</text:p>
            <text:p text:style-name="common-al">namens dezen,</text:p>
            <text:p text:style-name="common-al">het hoofd van de afdeling Ruimtelijke Ontwikkeling, Vergunningen en Handhaving</text:p>
            <text:p text:style-name="last-al">S. Wes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61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langewegAJP-VG01</meta:user-defined>
    <meta:user-defined meta:name="OVERHEIDop.Plansoort/OVERHEIDop.plansoort">bestemmings- of omgevingsplan</meta:user-defined>
    <meta:user-defined meta:name="DCTERMS.abstract">Het verplaatsen van een bouwtitel van de Sluisweg te Sint Philipland naar het perceel tussen de percelen aan de Langeweg 72 en 74 te Anna Jacobapolder. </meta:user-defined>
    <dc:language>nl</dc:language>
    <meta:user-defined meta:name="OVERHEIDop.locatietype/OVERHEIDop.gebiedsmarkering">Punt</meta:user-defined>
    <meta:user-defined meta:name="DC.title">Gewijzigde vaststelling bestemmingsplan Langeweg ong. tussen nr. 72 en 74 te Anna Jacobapolder</meta:user-defined>
    <meta:user-defined meta:name="DCTERMS.W3CDTF/DCTERMS.available">2024-04-11</meta:user-defined>
    <meta:user-defined meta:name="DCTERMS.W3CDTF/OVERHEIDop.jaargang">2024</meta:user-defined>
    <meta:user-defined meta:name="OVERHEIDop.publicationIssue">156101</meta:user-defined>
    <meta:user-defined meta:name="OVERHEIDop.GmbID/DC.identifier">gmb-2024-156101</meta:user-defined>
    <meta:user-defined meta:name="OVERHEIDop.versieInformatie"/>
  </office:meta>
</office:document-meta>
</file>