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oningsspelen dag op 26 april 2024 aan Sportlaan 27 en Oude Telgterweg 20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en</text:p>
            <text:list text:style-name="id1-3-2-1-1-2">
              <text:list-item text:style-override="id1-3-2-1-1-2-1">
                <text:number>•</text:number>
                <text:p text:style-name="al">2 april 2024 het houden van een koningsspelen dag op 26 april 2024 van 08.00 tot 16.00 op de locatie Sportlaan 27 (DVS ’33) en Oude Telgterweg 205 (sportcomplex de Zanderij) 3853 PG 3851 CA 15 me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609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9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9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een koningsspelen dag op 26 april 2024 aan Sportlaan 27 en Oude Telgterweg 205 te Ermelo</meta:user-defined>
    <meta:user-defined meta:name="DCTERMS.W3CDTF/DCTERMS.available">2024-04-10</meta:user-defined>
    <meta:user-defined meta:name="DCTERMS.W3CDTF/OVERHEIDop.jaargang">2024</meta:user-defined>
    <meta:user-defined meta:name="OVERHEIDop.publicationIssue">156092</meta:user-defined>
    <meta:user-defined meta:name="OVERHEIDop.GmbID/DC.identifier">gmb-2024-156092</meta:user-defined>
    <meta:user-defined meta:name="OVERHEIDop.versieInformatie"/>
  </office:meta>
</office:document-meta>
</file>