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28Z, Molenaarsgraaf, zaaknummer OMG/2024/0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78-28-01</text:p>
            <text:p text:style-name="common-al">Voor het: wijzigen van een mantelzorgwoning in een definitieve woonbestemming</text:p>
            <text:p text:style-name="common-al"/>
            <text:p text:style-name="common-al">
            <text:span text:style-name="nadrukvet">Locatie: Graafdijk-west 28Z, Molenaarsgraaf</text:span>
          </text:p>
            <text:p text:style-name="common-al">Datum ontvangst: 4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608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78</meta:user-defined>
    <meta:user-defined meta:name="DCTERMS.abstract">Gemeente - aanvr. beschikking behandelen - wijzigen van een mantelzorgwoning in een definitieve woonbestemming - Graafdijk-west 28Z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28Z, Molenaarsgraaf, zaaknummer OMG/2024/0278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84</meta:user-defined>
    <meta:user-defined meta:name="OVERHEIDop.GmbID/DC.identifier">gmb-2024-156084</meta:user-defined>
    <meta:user-defined meta:name="OVERHEIDop.versieInformatie"/>
  </office:meta>
</office:document-meta>
</file>