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mgevingsvergunning van rechtswege (art. 3.9 Wabo, § 4.1.3.3 Awb), het lageren van moutwijn, Hoofdstraat 137, 9686 VH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2 is van rechtswege omgevingsvergunning gegeven voor het lageren van moutwijn, Hoofdstraat 137, 9686 VH Beerta. Dit is op 3 april 2024 aan de aanvrager bekendgemaakt. </text:p>
            <text:p text:style-name="common-al"/>
            <text:p text:style-name="common-al">Heeft u bezwaren? Zie de bezwaarschriftenprocedure. </text:p>
            <text:p text:style-name="common-al"/>
            <text:p text:style-name="common-al">Let op: de bezwaartermijn start op de dag na bekendmaking van het verkrijgen van de omgevingsvergunning aan de aanvrager. Een bezwaarschrift heeft geen schorsende werking. In dit kader kunt u enkel terecht bij de voorzieningenrechter.</text:p>
            <text:p text:style-name="common-al"/>
            <text:p text:style-name="common-al">Winschoten, 10 april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607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07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07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Omgevingsvergunning van rechtswege (art. 3.9 Wabo, § 4.1.3.3 Awb), het lageren van moutwijn, Hoofdstraat 137, 9686 VH Beerta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078</meta:user-defined>
    <meta:user-defined meta:name="OVERHEIDop.GmbID/DC.identifier">gmb-2024-156078</meta:user-defined>
    <meta:user-defined meta:name="OVERHEIDop.versieInformatie"/>
  </office:meta>
</office:document-meta>
</file>