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Oirschot 2024</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Presidium van 29 februari 2024;</text:p>
            <text:p text:style-name="al">gelet op artikel 33, derde lid, van de Gemeentewet;</text:p>
            <text:p text:style-name="al"/>
            <text:p text:style-name="al">besluit:</text:p>
            <text:p text:style-name="al"/>
            <text:p text:style-name="al">vast te stellen de Verordening ambtelijke bijstand en fractieondersteuning gemeente Oirschot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burgerraadslid: persoon die op voordracht van een fractievoorzitter door de gemeenteraad benoemd is.</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 1. </text:number>
                <text:p text:style-name="al">Een raadslid of burger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 2. </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burger)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burger)raadslid door wie het verzoek is ingediend. De griffier of het (burger)raadslid kan de burgemeester verzoeken met de griffier en de secretaris en zo nodig het (burger)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burger)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burger)raadslid bevredigende oplossing, kan deze de burgemeester verzoeken met de griffier en de secretaris en zo nodig het (burger)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burger)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jaarlijkse financiële bijdrage ter ondersteuning van het functioneren van de fractie. </text:p>
              </text:list-item>
              <text:list-item text:style-override="id1-3-2-2-9-3">
                <text:number>2.</text:number>
                <text:p text:style-name="al">De jaarlijkse financiële bijdrage bestaat uit een basisbedrag van € 1.000,-- per fractie en een variabel deel van € 100,-- per raadszetel van de fractie. </text:p>
              </text:list-item>
              <text:list-item text:style-override="id1-3-2-2-9-4">
                <text:number>3.</text:number>
                <text:p text:style-name="al">Het bedrag wordt jaarlijks geïndexeerd met het percentage dat in de gemeentebegroting gehanteerd wordt voor prijsstijgingen.</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text:p>
                  </text:list-item>
                  <text:list-item text:style-override="id1-3-2-2-10-3-3-4">
                    <text:number>d.</text:number>
                    <text:p text:style-name="al">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de financiële bijdrage als bedoeld in artikel 6, eerste lid. Het voorschot kan worden verrekend met teveel ontvangen voorschotten in periodes waarvoor de financiële bijdrage overeenkomstig artikel 12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inanciële bijdrage worden afzonderlijk geadministreerd.</text:p>
              </text:list-item>
              <text:list-item text:style-override="id1-3-2-2-14-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4-5">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3">
                <text:number>2.</text:number>
                <text:p text:style-name="al">De raad stelt na controle van het financieel verslag de hoogte vast van: </text:p>
                <text:list text:style-name="id1-3-2-2-15-3-3">
                  <text:list-item text:style-override="id1-3-2-2-15-3-3-1">
                    <text:number>a.</text:number>
                    <text:p text:style-name="al">de financiële bijdrage;</text:p>
                  </text:list-item>
                  <text:list-item text:style-override="id1-3-2-2-15-3-3-2">
                    <text:number>b.</text:number>
                    <text:p text:style-name="al">het te verrekenen verschil tussen de vastgestelde financiële bijdrage en het ontvangen voorschot;</text:p>
                  </text:list-item>
                  <text:list-item text:style-override="id1-3-2-2-15-3-3-3">
                    <text:number>c.</text:number>
                    <text:p text:style-name="al">de wijziging van de reserve;</text:p>
                  </text:list-item>
                  <text:list-item text:style-override="id1-3-2-2-15-3-3-4">
                    <text:number>d.</text:number>
                    <text:p text:style-name="al">de resterende reserve.</text:p>
                  </text:list-item>
                </text:list>
              </text:list-item>
            </text:list>
            <text:p text:style-name="al"/>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fractieondersteuning 2004 nr. 2004/21wordt ingetrokken.</text:p>
              </text:list-item>
              <text:list-item text:style-override="id1-3-2-2-17-3">
                <text:number>2.</text:number>
                <text:p text:style-name="al">De verordening fractieondersteuning 2004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met terugwerkende kracht in werking op 1 januari 2024</text:p>
              </text:list-item>
              <text:list-item text:style-override="id1-3-2-2-18-3">
                <text:number>2.</text:number>
                <text:p text:style-name="al">Deze verordening wordt aangehaald als: Verordening ambtelijke bijstand en fractieondersteuning gemeente Oirschot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2 april 2024.</text:span></text:p>
          </text:section>
          <text:section text:name="ondertekening_id1-3-2-3-2">
            <text:p><text:span text:style-name="functie"/></text:p>
            <text:p><text:span text:style-name="functie">De voorzitter,</text:span></text:p>
            <text:p><text:span text:style-name="functie">Judith Keijzers-Verschelling</text:span></text:p>
          </text:section>
          <text:section text:name="ondertekening_id1-3-2-3-3">
            <text:p><text:span text:style-name="functie"/></text:p>
            <text:p><text:span text:style-name="functie">De griffier,</text:span></text:p>
            <text:p><text:span text:style-name="functie">Mark van Ooster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In het Reglement van Orde van de raad (artikel 8) is opgenomen: ‘Burgerraadsleden worden gelijkgesteld met raadsleden, voor zover een wettelijke bepaling of dit reglement van orde zich daartegen niet verzet’. Nu het reglement zich hiertegen niet verzet, worden burgerraadsleden in deze verordening gelijk behandeld als raadsleden. In de rest van deze toelichting kan voor ‘raadslid’ tevens ‘burgerraadslid’ worden geleze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dviseur) vallen onder het gezag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burgerraadslid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Voorwaarde is wel dat de financiële bijdrage besteed wordt aan ondersteuning van inhoudelijke aard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De bestedingen dienen bij te dragen aan een goede taakvervulling van de fractie en met dien verstande dat de bijdrage in ieder geval niet aangewend mag worden voor de doelen, genoemd in het tweede lid.</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In bijlage 1 is een ruimer overzicht opgenomen van wat wel en niet is toegestaa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text:p>
          <text:p text:style-name="al">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1.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
          <text:span text:style-name="nadrukvet">Artikel 12.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0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33, derde lid, van de Gemeentewet]|[1.0:c:BWBR0005416&amp;artikel=33&amp;lid=3&amp;g=2024-01-31</meta:user-defined>
    <meta:user-defined meta:name="DCTERMS.alternative">Verordening ambtelijke bijstand en fractieondersteuning gemeente Oirschot 2024</meta:user-defined>
    <dc:language>nl</dc:language>
    <meta:user-defined meta:name="OVERHEIDop.locatietype/OVERHEIDop.gebiedsmarkering">Gemeente</meta:user-defined>
    <meta:user-defined meta:name="DC.title">Verordening ambtelijke bijstand en fractieondersteuning gemeente Oirschot 2024</meta:user-defined>
    <meta:user-defined meta:name="DCTERMS.W3CDTF/DCTERMS.available">2024-04-10</meta:user-defined>
    <meta:user-defined meta:name="DCTERMS.W3CDTF/OVERHEIDop.jaargang">2024</meta:user-defined>
    <meta:user-defined meta:name="OVERHEIDop.publicationIssue">156077</meta:user-defined>
    <meta:user-defined meta:name="OVERHEIDop.betreftRegeling">CVDR718301_1</meta:user-defined>
    <meta:user-defined meta:name="xs:date/OVERHEIDop.startdatum">2024-04-11</meta:user-defined>
    <meta:user-defined meta:name="OVERHEIDop.GmbID/DC.identifier">gmb-2024-156077</meta:user-defined>
    <meta:user-defined meta:name="OVERHEIDop.versieInformatie"/>
  </office:meta>
</office:document-meta>
</file>