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rrein rondom horecagelegenheid De Vrienden Van aan de Oranjelaan 37 te Diepenveen (1703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Vrienden van voor het evenement Kingsday@De Vrienden van plaatsvindend op 27 april 2024 op terrein rondom horecagelegenheid De Vrienden Van aan de Oranjelaan 37 te Diepenveen.</text:p>
            <text:p text:style-name="common-al">Inzage en het maken van bezwaar is mogelijk binnen zes weken na de datum van verzending van het besluit. Het besluit is verzonden op 5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0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errein rondom horecagelegenheid De Vrienden Van aan de Oranjelaan 37 te Diepenveen (17031-2024)</meta:user-defined>
    <meta:user-defined meta:name="DCTERMS.W3CDTF/DCTERMS.available">2024-04-10</meta:user-defined>
    <meta:user-defined meta:name="DCTERMS.W3CDTF/OVERHEIDop.jaargang">2024</meta:user-defined>
    <meta:user-defined meta:name="OVERHEIDop.publicationIssue">156074</meta:user-defined>
    <meta:user-defined meta:name="OVERHEIDop.GmbID/DC.identifier">gmb-2024-156074</meta:user-defined>
    <meta:user-defined meta:name="OVERHEIDop.versieInformatie"/>
  </office:meta>
</office:document-meta>
</file>