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ing bedrijfsgebouw Vijverlaan 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uitbreiding bedrijfsgebouw Vijverlaan 3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9-03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9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5607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07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07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uitbreiding bedrijfsgebouw Vijverlaan 3 Tiel ontvangstdatum 29-03-2024.</meta:user-defined>
    <dc:language>nl</dc:language>
    <meta:user-defined meta:name="OVERHEIDop.locatietype/OVERHEIDop.gebiedsmarkering">Adres</meta:user-defined>
    <meta:user-defined meta:name="DC.title">Aanvraag vergunning voor uitbreiding bedrijfsgebouw Vijverlaan 3 Tiel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070</meta:user-defined>
    <meta:user-defined meta:name="OVERHEIDop.GmbID/DC.identifier">gmb-2024-156070</meta:user-defined>
    <meta:user-defined meta:name="OVERHEIDop.versieInformatie"/>
  </office:meta>
</office:document-meta>
</file>