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37, Giessenburg, zaaknummer OMG/2024/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80-28-01</text:p>
            <text:p text:style-name="common-al">Voor het: realiseren van een nieuwe uitbouw aan de rechter zijgevel van de bestaande woning en het (gedeeltelijk) dichtzetten van een bestaande gevelopening in de voorgevel</text:p>
            <text:p text:style-name="common-al"/>
            <text:p text:style-name="common-al">
            <text:span text:style-name="nadrukvet">Locatie: Binnendamseweg 37, Giessenburg</text:span>
          </text:p>
            <text:p text:style-name="common-al">Datum ontvangst: 5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60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0</meta:user-defined>
    <meta:user-defined meta:name="DCTERMS.abstract">Gemeente - aanvr. beschikking behandelen - realiseren van een nieuwe uitbouw aan de rechter zijgevel van de bestaande woning en het (gedeeltelijk) dichtzetten van een bestaande gevelopening in de voorgevel - Binnendamseweg 3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37, Giessenburg, zaaknummer OMG/2024/0280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58</meta:user-defined>
    <meta:user-defined meta:name="OVERHEIDop.GmbID/DC.identifier">gmb-2024-156058</meta:user-defined>
    <meta:user-defined meta:name="OVERHEIDop.versieInformatie"/>
  </office:meta>
</office:document-meta>
</file>