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Sint Cornelisplein 4 6028 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4-2024 een besluit genomen op de aanvraag voor een omgevingsvergunning met zaaknummer <text:span text:style-name="nadrukvet">2024-45474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Cornelisplein 4 6028 RN Gastel</text:p>
              </text:list-item>
            </text:list>
            <text:p text:style-name="common-al"> en heeft de omschrijving "Verbouwen woonhuis Sint Cornelisplein Gastel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6-4-2024 en duurt 6 weken, tot 18-5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60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54742</meta:user-defined>
    <meta:user-defined meta:name="DCTERMS.abstract">Verbouwen woonhuis Sint Cornelisplein Gastel - DSO 2024011800002 - Zaaknummer 2024-4547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int Cornelisplein 4 6028 RN Ga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56</meta:user-defined>
    <meta:user-defined meta:name="OVERHEIDop.GmbID/DC.identifier">gmb-2024-156056</meta:user-defined>
    <meta:user-defined meta:name="OVERHEIDop.versieInformatie"/>
  </office:meta>
</office:document-meta>
</file>