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 inzagelegging gedoog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lemmeringenwet Privaatrecht</text:span>
          </text:p>
            <text:p text:style-name="common-al">De burgemeester van Hengelo verklaart dat, ingevolge artikel 4, eerste lid en artikel 2, tweede lid van de Belemmeringenwet Privaatrecht, de gedoogbeschikking van 28 maart 2024, kenmerk RWS-2024/10674, met ingang van 29 april 2024 voor een periode van veertien dagen ter inzage ligt in het gemeentehuis van Hengelo, Burgemeester van der Dussenplein 1, 7551 EB Hengelo. </text:p>
            <text:p text:style-name="common-al">De beschikking is op verzoek van TenneT TSO B.V. genomen ten behoeve van de ondergrondse 110 kV-hoogspanningsverbinding Almelo Mosterdpot – Hengelo Weideweg. </text:p>
            <text:p text:style-name="common-al">U kunt de stukken inzien nadat u een afspraak heeft gemaakt met Robert Platenkamp van de Gemeente Hengelo, telefoon 14074. </text:p>
            <text:p text:style-name="common-al">De stukken liggen ook digitaal ter inzage en zijn te vinden op: <text:a xlink:href="https://www.hengelo.nl/hoogspanning" xlink:type="simple"><text:span text:style-name="nadrukondlijn">https://www.hengelo.nl/hoogspanning</text:span></text:a></text:p>
            <text:p text:style-name="common-al">De beschikking kan ook digitaal worden opgevraagd via het e-mailadres <text:span text:style-name="nadrukondlijn">CDLoketBP@rws.nl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605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5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5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echt | Burgerlijk 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Kennisgeving ter inzagelegging gedoogbeschikking</meta:user-defined>
    <meta:user-defined meta:name="OVERHEIDop.datumEindeReactietermijn">2024-05-13</meta:user-defined>
    <meta:user-defined meta:name="OVERHEIDop.terinzageleggingBG">https://www.hengelo.nl/hoogspanning</meta:user-defined>
    <meta:user-defined meta:name="DCTERMS.W3CDTF/DCTERMS.available">2024-04-15</meta:user-defined>
    <meta:user-defined meta:name="DCTERMS.W3CDTF/OVERHEIDop.jaargang">2024</meta:user-defined>
    <meta:user-defined meta:name="OVERHEIDop.publicationIssue">156053</meta:user-defined>
    <meta:user-defined meta:name="OVERHEIDop.GmbID/DC.identifier">gmb-2024-156053</meta:user-defined>
    <meta:user-defined meta:name="OVERHEIDop.versieInformatie"/>
  </office:meta>
</office:document-meta>
</file>