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gevelwijzigingen voor sportschool MyLife, De Noordkade 11, 3341SZ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gevelwijzigingen voor sportschool MyLife op de locatie De Noordkade 11, 3341SZ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109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1 maart 2024. De gemeente Hendrik-Ido-Ambacht neemt daarover uiterlijk 16 me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5605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05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05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09</meta:user-defined>
    <meta:user-defined meta:name="DCTERMS.abstract">Betreft: Aanvraag op locatie De Noordkade 11, 3341SZ Hendrik-Ido-Ambacht</meta:user-defined>
    <dc:language>nl</dc:language>
    <meta:user-defined meta:name="OVERHEIDop.locatietype/OVERHEIDop.gebiedsmarkering">Vlak</meta:user-defined>
    <meta:user-defined meta:name="DC.title">Aanvraag vergunning voor het realiseren van gevelwijzigingen voor sportschool MyLife, De Noordkade 11, 3341SZ Hendrik-Ido-Ambacht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052</meta:user-defined>
    <meta:user-defined meta:name="OVERHEIDop.GmbID/DC.identifier">gmb-2024-156052</meta:user-defined>
    <meta:user-defined meta:name="OVERHEIDop.versieInformatie"/>
  </office:meta>
</office:document-meta>
</file>