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in- uitrit, nieuwbouw magazijn met kantoor Hoekwei 0 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in- uitrit, nieuwbouw magazijn met kantoor Hoekwei 0 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2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04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4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DCTERMS.abstract">Aanvraag vergunning voor realiseren in- uitrit, nieuwbouw magazijn met kantoor Hoekwei 0 ong. Tiel ontvangstdatum 02-04-2024.</meta:user-defined>
    <dc:language>nl</dc:language>
    <meta:user-defined meta:name="OVERHEIDop.locatietype/OVERHEIDop.gebiedsmarkering">Weg</meta:user-defined>
    <meta:user-defined meta:name="DC.title">Aanvraag vergunning voor realiseren in- uitrit, nieuwbouw magazijn met kantoor Hoekwei 0 ong.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41</meta:user-defined>
    <meta:user-defined meta:name="OVERHEIDop.GmbID/DC.identifier">gmb-2024-156041</meta:user-defined>
    <meta:user-defined meta:name="OVERHEIDop.versieInformatie"/>
  </office:meta>
</office:document-meta>
</file>