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reiker tbv installatie zonnepanelen, Bosviool 1, 9408 L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Verreiker tbv installatie zonnepanelen aan de Bosviool 1, 9408 LL Assen</text:span>
          </text:p>
            <text:p text:style-name="common-al">De gemeente Assen heeft een aanvraag omgevingsvergunning ontvangen voor Verreiker tbv installatie zonnepanelen aan de Bosviool 1, 9408 LL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60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863</meta:user-defined>
    <dc:language>nl</dc:language>
    <meta:user-defined meta:name="OVERHEIDop.locatietype/OVERHEIDop.gebiedsmarkering">Punt</meta:user-defined>
    <meta:user-defined meta:name="DC.title">Ingetrokken aanvraag omgevingsvergunning, Verreiker tbv installatie zonnepanelen, Bosviool 1, 9408 LL Ass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32</meta:user-defined>
    <meta:user-defined meta:name="OVERHEIDop.GmbID/DC.identifier">gmb-2024-156032</meta:user-defined>
    <meta:user-defined meta:name="OVERHEIDop.versieInformatie"/>
  </office:meta>
</office:document-meta>
</file>