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weg 251, 9681 AG Midwol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her)bouwen van een boerderij met daarin tien woningen/appartementen op het perceel <text:span text:style-name="nadrukvet">Hoofdweg 251, 9681 AG Midwolda</text:span>.</text:p>
            <text:p text:style-name="common-al"/>
            <text:p text:style-name="common-al">De aanvraag, het besluit en de bijbehorende stukken liggen met ingang van 11 april 2024,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10OV0008-0401.<text:span text:style-name="nadrukvet"/>Ook de planbestanden zijn hier digitaal te raadplegen.</text:p>
            <text:p text:style-name="common-al"/>
            <text:p text:style-name="common-al">Het ontwerpbesluit heeft vanaf 15 februari 2024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degenen die zienswijzen hebben ingebracht tegen het ontwerpbesluit.</text:p>
            <text:p text:style-name="common-al">de adviseurs die gebruik hebben gemaakt van de mogelijkheid advies uit te brengen over het ontwerpbesluit.</text:p>
            <text:p text:style-name="common-al">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03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3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3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10OV0008-0401</meta:user-defined>
    <meta:user-defined meta:name="OVERHEIDop.Plansoort/OVERHEIDop.plansoort">bestemmings- of omgevingsplan</meta:user-defined>
    <dc:language>nl</dc:language>
    <meta:user-defined meta:name="OVERHEIDop.locatietype/OVERHEIDop.gebiedsmarkering">Adres</meta:user-defined>
    <meta:user-defined meta:name="DC.title">Besluit Omgevingsvergunning, Hoofdweg 251, 9681 AG Midwolda</meta:user-defined>
    <meta:user-defined meta:name="OVERHEIDop.datumEindeReactietermijn">2024-05-23</meta:user-defined>
    <meta:user-defined meta:name="OVERHEIDop.terinzageleggingBG">https://www.ruimtelijkeplannen.nl</meta:user-defined>
    <meta:user-defined meta:name="DCTERMS.W3CDTF/DCTERMS.available">2024-04-10</meta:user-defined>
    <meta:user-defined meta:name="DCTERMS.W3CDTF/OVERHEIDop.jaargang">2024</meta:user-defined>
    <meta:user-defined meta:name="OVERHEIDop.publicationIssue">156030</meta:user-defined>
    <meta:user-defined meta:name="OVERHEIDop.GmbID/DC.identifier">gmb-2024-156030</meta:user-defined>
    <meta:user-defined meta:name="OVERHEIDop.versieInformatie"/>
  </office:meta>
</office:document-meta>
</file>