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5636) Versteegstraat 4 Voorburg verticaal plaatsen van zonnepanelen tegen de eigendoms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ticaal plaatsen van zonnepanelen tegen de eigendomsm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02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2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5636) Versteegstraat 4 Voorburg verticaal plaatsen van zonnepanelen tegen de eigendomsmuu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23</meta:user-defined>
    <meta:user-defined meta:name="OVERHEIDop.GmbID/DC.identifier">gmb-2024-156023</meta:user-defined>
    <meta:user-defined meta:name="OVERHEIDop.versieInformatie"/>
  </office:meta>
</office:document-meta>
</file>