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40500258, Kloosterzande, Kwik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edeelte van gasleiding te verdiepen aan Verzoeklocatie 2024040500258, Kloosterzande, Kwikstraat ongenummerd</text:span>
          </text:p>
            <text:p text:style-name="common-al">De gemeente Gemeente Hulst heeft een aanvraag voor een omgevingsvergunning ontvangen. De vergunning is aangevraagd voor een gedeelte van gasleiding verdiepen aan Verzoeklocatie 2024040500258, Kloosterzande, Kwikstraat ongenummerd.</text:p>
            <text:p text:style-name="common-al">
            
          </text:p>
            <text:p text:style-name="common-al">Zaaknummer: 067768423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60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4231</meta:user-defined>
    <meta:user-defined meta:name="DCTERMS.abstract">Aanvraag vergunning voor 0677684231 een gedeelte van gasleiding te verdiepen aan Verzoeklocatie 2024040500258, Kloosterzande, Kwikstraat ongenumme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40500258, Kloosterzande, Kwikstraat ongenumme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22</meta:user-defined>
    <meta:user-defined meta:name="OVERHEIDop.GmbID/DC.identifier">gmb-2024-156022</meta:user-defined>
    <meta:user-defined meta:name="OVERHEIDop.versieInformatie"/>
  </office:meta>
</office:document-meta>
</file>