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bewonen van een woonunit, Zundertseweg ong (C 4550)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331</text:p>
            <text:p text:style-name="common-al">Ingekomen: 29 december 2023</text:p>
            <text:p text:style-name="common-al">Locatie: Zundertseweg ong (C 4550) te Rucphen</text:p>
            <text:p text:style-name="common-al">Projectomschrijving: het tijdelijk bewonen van een woonunit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560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et tijdelijk bewonen van een woonunit, Zundertseweg ong (C 4550) te Rucph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602</meta:user-defined>
    <meta:user-defined meta:name="OVERHEIDop.GmbID/DC.identifier">gmb-2024-15602</meta:user-defined>
    <meta:user-defined meta:name="OVERHEIDop.versieInformatie"/>
  </office:meta>
</office:document-meta>
</file>