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Aarlesche Erven, Groes, Groespad, Haverdries, Haverland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april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Aarlesche Erven, Groes, Groespad, Haverdries, Haverland in Best</text:p>
            <text:p text:style-name="common-al">
            <text:span text:style-name="nadrukvet">Dossiernummer:</text:span>
          </text:p>
            <text:p text:style-name="common-al">Z2024-0000045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601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52</meta:user-defined>
    <meta:user-defined meta:name="DCTERMS.abstract">een besluit; Aarlesche Erven, Groes, Groespad, Haverdries, Haverland in Best</meta:user-defined>
    <dc:language>nl</dc:language>
    <meta:user-defined meta:name="OVERHEIDop.locatietype/OVERHEIDop.gebiedsmarkering">Punt</meta:user-defined>
    <meta:user-defined meta:name="DC.title">Besluit tot het toewijzen van een of meer huisnummers, Aarlesche Erven, Groes, Groespad, Haverdries, Haverland in Bes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13</meta:user-defined>
    <meta:user-defined meta:name="OVERHEIDop.GmbID/DC.identifier">gmb-2024-156013</meta:user-defined>
    <meta:user-defined meta:name="OVERHEIDop.versieInformatie"/>
  </office:meta>
</office:document-meta>
</file>