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erlengde nok achterdakvlak Hoefweg 3 Waden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verlengde nok achterdakvlak Hoefweg 3 Wadenoijen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03-04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9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5601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01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01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verlengde nok achterdakvlak Hoefweg 3 Wadenoijen ontvangstdatum 03-04-2024.</meta:user-defined>
    <dc:language>nl</dc:language>
    <meta:user-defined meta:name="OVERHEIDop.locatietype/OVERHEIDop.gebiedsmarkering">Adres</meta:user-defined>
    <meta:user-defined meta:name="DC.title">Aanvraag vergunning voor plaatsen verlengde nok achterdakvlak Hoefweg 3 Wadenoij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012</meta:user-defined>
    <meta:user-defined meta:name="OVERHEIDop.GmbID/DC.identifier">gmb-2024-156012</meta:user-defined>
    <meta:user-defined meta:name="OVERHEIDop.versieInformatie"/>
  </office:meta>
</office:document-meta>
</file>