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een woning en een bedrijfsruimte op de locatie Wijnstraat 79 te Dordrecht zaaknummer Z-24-439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een woning en een bedrijfsruimte op de locatie Wijnstraat 79 te Dordrecht</text:span>
          </text:p>
            <text:p text:style-name="common-al">De gemeente Dordrecht heeft een vergunning verleend. De gemeente geeft hiermee toestemming voor het splitsen van het pand in een woning en een bedrijfsruimte op de locatie Wijnstraat 7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00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0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0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een woning en een bedrijfsruimte op de locatie Wijnstraat 79 te Dordrecht zaaknummer Z-24-439984</meta:user-defined>
    <meta:user-defined meta:name="DCTERMS.W3CDTF/DCTERMS.available">2024-04-10</meta:user-defined>
    <meta:user-defined meta:name="DCTERMS.W3CDTF/OVERHEIDop.jaargang">2024</meta:user-defined>
    <meta:user-defined meta:name="OVERHEIDop.publicationIssue">156008</meta:user-defined>
    <meta:user-defined meta:name="OVERHEIDop.GmbID/DC.identifier">gmb-2024-156008</meta:user-defined>
    <meta:user-defined meta:name="OVERHEIDop.versieInformatie"/>
  </office:meta>
</office:document-meta>
</file>