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operslagerstraat 2, 1544 CA Zaandijk - het wijzigen van de entree van schoolgebouw IKC de 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258 - het wijzigen van de entree van schoolgebouw IKC de Werf op de locatie Koperslagerstraat 2, 1544 CA Zaandijk</text:p>
            <text:p text:style-name="common-al">Aanvraag ontvangen: 29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600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0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0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258</meta:user-defined>
    <dc:language>nl</dc:language>
    <meta:user-defined meta:name="OVERHEIDop.locatietype/OVERHEIDop.gebiedsmarkering">Punt</meta:user-defined>
    <meta:user-defined meta:name="DC.title">Aanvraag omgevingsvergunning - Koperslagerstraat 2, 1544 CA Zaandijk - het wijzigen van de entree van schoolgebouw IKC de Werf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005</meta:user-defined>
    <meta:user-defined meta:name="OVERHEIDop.GmbID/DC.identifier">gmb-2024-156005</meta:user-defined>
    <meta:user-defined meta:name="OVERHEIDop.versieInformatie"/>
  </office:meta>
</office:document-meta>
</file>