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Ontheffing artikel 35 Alcoholwet, Theaterfestival De Parade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0968</text:p>
            <text:p text:style-name="common-al">Omschrijving: Ontheffing artikel 35 Alcoholwet tijdens theaterfestival De Parade</text:p>
            <text:p text:style-name="common-al">Locatie: Parktheater</text:p>
            <text:p text:style-name="common-al">Datum ontvangst: 04-04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600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00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00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0968</meta:user-defined>
    <meta:user-defined meta:name="DCTERMS.abstract">Theaterfestival De Para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: Ontheffing artikel 35 Alcoholwet, Theaterfestival De Parade,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003</meta:user-defined>
    <meta:user-defined meta:name="OVERHEIDop.GmbID/DC.identifier">gmb-2024-156003</meta:user-defined>
    <meta:user-defined meta:name="OVERHEIDop.versieInformatie"/>
  </office:meta>
</office:document-meta>
</file>