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naast de woningaan Koepad 23, 8161RX Epe (9522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woonunit naast de woning aan Koepad 23, 8161RX Epe.Datum besluit:  Zaaknummer:  95221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599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9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9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7154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tijdelijke woonunit naast de woningaan Koepad 23, 8161RX Epe (952210)</meta:user-defined>
    <meta:user-defined meta:name="DCTERMS.W3CDTF/DCTERMS.available">2024-04-10</meta:user-defined>
    <meta:user-defined meta:name="DCTERMS.W3CDTF/OVERHEIDop.jaargang">2024</meta:user-defined>
    <meta:user-defined meta:name="OVERHEIDop.publicationIssue">155999</meta:user-defined>
    <meta:user-defined meta:name="OVERHEIDop.GmbID/DC.identifier">gmb-2024-155999</meta:user-defined>
    <meta:user-defined meta:name="OVERHEIDop.versieInformatie"/>
  </office:meta>
</office:document-meta>
</file>