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nieuwe bedrijfshal, Josink Kolkweg 11, 7545 P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Josink Kolkweg 11</text:span> (0153Z2023101600022): het bouwen van een nieuwe bedrijfshal (verleend d.d. 8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99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9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9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01600022</meta:user-defined>
    <dc:language>nl</dc:language>
    <meta:user-defined meta:name="OVERHEIDop.locatietype/OVERHEIDop.gebiedsmarkering">Vlak</meta:user-defined>
    <meta:user-defined meta:name="DC.title">Afhandeling beschikking het bouwen van een nieuwe bedrijfshal, Josink Kolkweg 11, 7545 PR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5997</meta:user-defined>
    <meta:user-defined meta:name="OVERHEIDop.GmbID/DC.identifier">gmb-2024-155997</meta:user-defined>
    <meta:user-defined meta:name="OVERHEIDop.versieInformatie"/>
  </office:meta>
</office:document-meta>
</file>