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schilderstraat 22-RD 2012BD Haarlem, 0392-2024-0046262, het wijzigen van de constructie, ontvangen op 07-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9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62</meta:user-defined>
    <meta:user-defined meta:name="DCTERMS.abstract">het wijzig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sschilderstraat 22-RD 2012BD Haarlem, 0392-2024-0046262, het wijzigen van de constructie, ontvangen op 07-04-2024</meta:user-defined>
    <meta:user-defined meta:name="DCTERMS.W3CDTF/DCTERMS.available">2024-04-10</meta:user-defined>
    <meta:user-defined meta:name="DCTERMS.W3CDTF/OVERHEIDop.jaargang">2024</meta:user-defined>
    <meta:user-defined meta:name="OVERHEIDop.publicationIssue">155996</meta:user-defined>
    <meta:user-defined meta:name="OVERHEIDop.GmbID/DC.identifier">gmb-2024-155996</meta:user-defined>
    <meta:user-defined meta:name="OVERHEIDop.versieInformatie"/>
  </office:meta>
</office:document-meta>
</file>