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-Westzijde 28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ssenklappen-Westzijde 28,  9649 EC, voor de bouw van een werktuigenloods en bouw kapschuur, 5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599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9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9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ssenklappen-Westzijde 28 Muntendam, aanvraag vergun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91</meta:user-defined>
    <meta:user-defined meta:name="OVERHEIDop.GmbID/DC.identifier">gmb-2024-155991</meta:user-defined>
    <meta:user-defined meta:name="OVERHEIDop.versieInformatie"/>
  </office:meta>
</office:document-meta>
</file>