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zonnepanelen op het dak van het gemeentelijk monument aan Horsterweg 24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3 april 2024 Horsterweg 24 het plaatsen van zonnepanelen op het dak van het gemeentelijk monument 3851 P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559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zonnepanelen op het dak van het gemeentelijk monument aan Horsterweg 24 te Erme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987</meta:user-defined>
    <meta:user-defined meta:name="OVERHEIDop.GmbID/DC.identifier">gmb-2024-155987</meta:user-defined>
    <meta:user-defined meta:name="OVERHEIDop.versieInformatie"/>
  </office:meta>
</office:document-meta>
</file>