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aastrechtloop 2024, 14 juni 2024 op de locatie Concordia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4 een besluit genomen op de aanvraag met zaaknummer 19311321283 voor een evenementen vergunning voor Haastrechtloop 2024, 14 juni 2024 op de locatie Concordiaplei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97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7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21283</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voor een evenementen vergunning voor Haastrechtloop 2024, 14 juni 2024 op de locatie Concordiaplein</meta:user-defined>
    <meta:user-defined meta:name="DCTERMS.W3CDTF/DCTERMS.available">2024-04-10</meta:user-defined>
    <meta:user-defined meta:name="DCTERMS.W3CDTF/OVERHEIDop.jaargang">2024</meta:user-defined>
    <meta:user-defined meta:name="OVERHEIDop.publicationIssue">155978</meta:user-defined>
    <meta:user-defined meta:name="OVERHEIDop.GmbID/DC.identifier">gmb-2024-155978</meta:user-defined>
    <meta:user-defined meta:name="OVERHEIDop.versieInformatie"/>
  </office:meta>
</office:document-meta>
</file>