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datakabels in toren Kerkplei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brengen datakabels in toren Kerkplein 3 Tiel (rijksmonumentenactiviteit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597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rengen datakabels in toren Kerkplein 3 Tiel, rijksmonumentenactiviteit, ontvangstdatum 03-04-2024.</meta:user-defined>
    <dc:language>nl</dc:language>
    <meta:user-defined meta:name="OVERHEIDop.locatietype/OVERHEIDop.gebiedsmarkering">Adres</meta:user-defined>
    <meta:user-defined meta:name="DC.title">Aanvraag vergunning voor aanbrengen datakabels in toren Kerkplein 3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77</meta:user-defined>
    <meta:user-defined meta:name="OVERHEIDop.GmbID/DC.identifier">gmb-2024-155977</meta:user-defined>
    <meta:user-defined meta:name="OVERHEIDop.versieInformatie"/>
  </office:meta>
</office:document-meta>
</file>