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legaliseren van een bijgebouw aan Julianalaan 12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april 2024 Julianalaan 123 het legaliseren van een bijgebouw 3853 K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59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legaliseren van een bijgebouw aan Julianalaan 123 te Ermelo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76</meta:user-defined>
    <meta:user-defined meta:name="OVERHEIDop.GmbID/DC.identifier">gmb-2024-155976</meta:user-defined>
    <meta:user-defined meta:name="OVERHEIDop.versieInformatie"/>
  </office:meta>
</office:document-meta>
</file>