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Bredeweg ong.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redeweg ongenummerd (naast nummer 32) te Nederweert is een bestemmingsplan vastgesteld (NL.IMRO.0946.BPBredewegOng-VA01). Dit plan is gewijzigd ten opzichte van het ontwerpplan.</text:p>
            <text:p text:style-name="common-al">Het bestemmingsplan ziet op de realisatie van twee levensloopbestendige woningen in de voormalige tuin bij Bredeweg 32. Hierbij worden de bestaande voormalige bedrijfsgebouwen gesloopt. De op het terrein aanwezige monumentale boom wordt behouden.</text:p>
            <text:p text:style-name="common-al">In het ontwerpplan was voor de woning aan de Hinkert-zijde een verkeerde goot- en bouwhoogte opgenomen. De wijzigingen ten opzichte van het ontwerpplan zijn:</text:p>
            <text:list text:style-name="id1-3-2-1-1-4">
              <text:list-item text:style-override="id1-3-2-1-1-4-1">
                <text:number>-</text:number>
                <text:p text:style-name="al">In planregel 3.2.2 onder g is voor de woning aan de Hinkert een ‘afwijkende goot- en bouwhoogte’ opgenomen van 4,5 en 10 meter (in het ontwerpplan was dat 3,5 en 8,5 m);</text:p>
              </text:list-item>
              <text:list-item text:style-override="id1-3-2-1-1-4-2">
                <text:number>-</text:number>
                <text:p text:style-name="al">Op de verbeelding is ter plaatse van het betreffende bouwvlak de bouwaanduiding ‘specifieke bouwaanduiding – afwijkende goot- en bouwhoogte’ opgenomen.</text:p>
              </text:list-item>
            </text:list>
            <text:p text:style-name="common-al">De stukken liggen ter inzage van 12 april 2024 tot en met 23 mei 2024. U kunt de stukken op afspraak inzien op bij de centrale klantenbalie. Daarnaast is het bestemmingsplan met de bijbehorende stukken te raadplegen via <text:a xlink:href="https://omgevingswet.overheid.nl/regels-op-de-kaart" xlink:type="simple"><text:span text:style-name="nadrukondlijn">https://omgevingswet.overheid.nl/regels-op-de-kaart</text:span></text:a> (zoeken op identificatienummer NL.IMRO.0946.BPBredewegOng-VA01).</text:p>
            <text:p text:style-name="common-al">Het indienen van schriftelijk beroep is mogelijk vanaf de dag na terinzagelegging tot en met 23 mei 2024 bij de Afdeling Bestuursrechtspraak van de Raad van State, adres Postbus 20019, 2500 EA Den Haag.</text:p>
            <text:p text:style-name="common-al">Beroep kan worden ingesteld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n tegen het ontwerpbestemmingsplan naar voren hebben gebracht;</text:p>
              </text:list-item>
              <text:list-item text:style-override="id1-3-2-1-1-8-3">
                <text:number>-</text:number>
                <text:p text:style-name="al">Een ieder tegen de wijzigingen die de raad heeft aangebracht ten opzichte van het ontwerpplan.</text:p>
              </text:list-item>
            </text:list>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text:p>
            <text:p text:style-name="last-al">Voor eventuele vragen kunt u contact opnemen met een medewerker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11 april 2024 </text:span>
          </text:p>
          </text:section>
          <text:section text:name="ondertekening_id1-3-2-2-2">
            <text:p><text:span text:style-name="ondertekening_naam">
            <text:span text:style-name="voornaam">
              
            </text:span>
            <text:span text:style-name="achternaam"/>
          </text:span></text:p>
            <text:p><text:span text:style-name="functie">Burgemeester en wethouder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59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redewegOng-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redeweg ong. Nederweert</meta:user-defined>
    <meta:user-defined meta:name="DCTERMS.W3CDTF/DCTERMS.available">2024-04-11</meta:user-defined>
    <meta:user-defined meta:name="DCTERMS.W3CDTF/OVERHEIDop.jaargang">2024</meta:user-defined>
    <meta:user-defined meta:name="OVERHEIDop.publicationIssue">155965</meta:user-defined>
    <meta:user-defined meta:name="OVERHEIDop.GmbID/DC.identifier">gmb-2024-155965</meta:user-defined>
    <meta:user-defined meta:name="OVERHEIDop.versieInformatie"/>
  </office:meta>
</office:document-meta>
</file>