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46 Karel Boddenweg 5 te Tilburg, bouwen van een ovenruimte, verzonden 8 april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46 - B - Karel Boddenweg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96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746 Karel Boddenweg 5 te Tilburg, bouwen van een ovenruimte, verzonden 8 april 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63</meta:user-defined>
    <meta:user-defined meta:name="OVERHEIDop.GmbID/DC.identifier">gmb-2024-155963</meta:user-defined>
    <meta:user-defined meta:name="OVERHEIDop.versieInformatie"/>
  </office:meta>
</office:document-meta>
</file>