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kersmeen 85, 3844 RG Harderwijk, (verzoeklocatie 2024040500938)</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ntvangen voor realiseren overkapping met plat dak aan zijkant woning op locatie Veldkersmeen 85, 3844 RG Harderwijk, (verzoeklocatie 2024040500938). De aanvraag is geregistreerd onder zaaknummer 02430000175990. </text:p>
            <text:p text:style-name="common-al">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9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9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ldkersmeen 85, 3844 RG Harderwijk, (verzoeklocatie 2024040500938)</meta:user-defined>
    <meta:user-defined meta:name="DCTERMS.W3CDTF/DCTERMS.available">2024-04-10</meta:user-defined>
    <meta:user-defined meta:name="DCTERMS.W3CDTF/OVERHEIDop.jaargang">2024</meta:user-defined>
    <meta:user-defined meta:name="OVERHEIDop.publicationIssue">155961</meta:user-defined>
    <meta:user-defined meta:name="OVERHEIDop.GmbID/DC.identifier">gmb-2024-155961</meta:user-defined>
    <meta:user-defined meta:name="OVERHEIDop.versieInformatie"/>
  </office:meta>
</office:document-meta>
</file>