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: Z-HZ_HUIS-2024-00221 - Clarissenhof 274 te Tilburg - verzonden 8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/>
          </text:p>
            <text:p text:style-name="last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: Z-HZ_HUIS-2024-00221 - Clarissenhof 274 te Tilburg - verzonden 8 april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59</meta:user-defined>
    <meta:user-defined meta:name="OVERHEIDop.GmbID/DC.identifier">gmb-2024-155959</meta:user-defined>
    <meta:user-defined meta:name="OVERHEIDop.versieInformatie"/>
  </office:meta>
</office:document-meta>
</file>