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iepenbrockstraat 103, 3131 T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splitsen van het pand en het vervangen van de kozijnen voorgevel</text:p>
            <text:p text:style-name="common-al">Met de adressering			: Diepenbrockstraat 103, 3131 TB Vlaardingen </text:p>
            <text:p text:style-name="common-al">Kenmerk							: 0000383131 / 2024040500436</text:p>
            <text:p text:style-name="common-al">Type aanvraag				: Omgevingsvergunning regulier [Omgevingswet]</text:p>
            <text:p text:style-name="common-al">Datum ontvangst				: 05-04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3131</meta:user-defined>
    <dc:language>nl</dc:language>
    <meta:user-defined meta:name="OVERHEIDop.locatietype/OVERHEIDop.gebiedsmarkering">Punt</meta:user-defined>
    <meta:user-defined meta:name="DC.title">Ingediende omgevingsvergunning aanvraag: Diepenbrockstraat 103, 3131 TB Vlaard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57</meta:user-defined>
    <meta:user-defined meta:name="OVERHEIDop.GmbID/DC.identifier">gmb-2024-155957</meta:user-defined>
    <meta:user-defined meta:name="OVERHEIDop.versieInformatie"/>
  </office:meta>
</office:document-meta>
</file>