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ppelaan 96, 7215AE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april 2024 de volgende aanvraag voor een Omgevingsvergunning hebben ontvangen:</text:p>
            <text:p text:style-name="common-al">Joppelaan 96, 7215AE Joppe, het plaatsen van een verrijdbare zonnepanelenwagen (veldopstelling), Z2024-0078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595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5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5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80</meta:user-defined>
    <meta:user-defined meta:name="DCTERMS.abstract">Z2024-00780 Joppelaan 96, 7215AE Joppe</meta:user-defined>
    <dc:language>nl</dc:language>
    <meta:user-defined meta:name="OVERHEIDop.locatietype/OVERHEIDop.gebiedsmarkering">Vlak</meta:user-defined>
    <meta:user-defined meta:name="DC.title">Aanvraag Omgevingsvergunning Joppelaan 96, 7215AE Jopp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5955</meta:user-defined>
    <meta:user-defined meta:name="OVERHEIDop.GmbID/DC.identifier">gmb-2024-155955</meta:user-defined>
    <meta:user-defined meta:name="OVERHEIDop.versieInformatie"/>
  </office:meta>
</office:document-meta>
</file>