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r Koningsdag’ op zaterdag 27 april 2024 in het centrum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Winschoter Koningsdag’ op zaterdag 27 april 2024 in het centrum van Winschoten op Venne, Langestraat, Torenstraat, Burgemeester Schönfeldplein, Kleine Markstraat, Marktplein en Israëlplein van 07.00 uur tot 17.00 uur. Verleend en verzonden op 3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9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r Koningsdag’ op zaterdag 27 april 2024 in het centrum van Winschoten</meta:user-defined>
    <meta:user-defined meta:name="DCTERMS.W3CDTF/DCTERMS.available">2024-04-10</meta:user-defined>
    <meta:user-defined meta:name="DCTERMS.W3CDTF/OVERHEIDop.jaargang">2024</meta:user-defined>
    <meta:user-defined meta:name="OVERHEIDop.publicationIssue">155952</meta:user-defined>
    <meta:user-defined meta:name="OVERHEIDop.GmbID/DC.identifier">gmb-2024-155952</meta:user-defined>
    <meta:user-defined meta:name="OVERHEIDop.versieInformatie"/>
  </office:meta>
</office:document-meta>
</file>