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1 boom en verbouwen schuur Waalbandijk 91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van 1 boom en verbouwen schuur Waalbandijk 91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4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59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Aanvraag vergunning voor kappen van 1 boom en verbouwen schuur Waalbandijk 91 Zennewijnen ontvangstdatum 04-04-2024.</meta:user-defined>
    <dc:language>nl</dc:language>
    <meta:user-defined meta:name="OVERHEIDop.locatietype/OVERHEIDop.gebiedsmarkering">Adres</meta:user-defined>
    <meta:user-defined meta:name="DC.title">Aanvraag vergunning voor kappen van 1 boom en verbouwen schuur Waalbandijk 91 Zennewijn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49</meta:user-defined>
    <meta:user-defined meta:name="OVERHEIDop.GmbID/DC.identifier">gmb-2024-155949</meta:user-defined>
    <meta:user-defined meta:name="OVERHEIDop.versieInformatie"/>
  </office:meta>
</office:document-meta>
</file>