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anbrengen van schoorsteenverlichting, Oostereinde 4, 9672 T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brengen van schoorsteenverlichting, Oostereinde 4, 9672 TC Winschoten. Door dit besluit is de nieuwe uiterste beslisdatum 22 mei 2024.</text:p>
            <text:p text:style-name="common-al"/>
            <text:p text:style-name="last-al">Winschoten, 1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9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aanbrengen van schoorsteenverlichting, Oostereinde 4, 9672 TC Winscho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48</meta:user-defined>
    <meta:user-defined meta:name="OVERHEIDop.GmbID/DC.identifier">gmb-2024-155948</meta:user-defined>
    <meta:user-defined meta:name="OVERHEIDop.versieInformatie"/>
  </office:meta>
</office:document-meta>
</file>