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4 - 2024</text:p>
      <text:section text:name="regeling_id1-3-2" text:style-name="regeling">
        <text:section text:name="aanhef_id1-3-2-1" text:style-name="aanhef">
          <text:section text:name="context_id1-3-2-1-1" text:style-name="context">
            <text:p text:style-name="context.al">registratienummer 20240404572086</text:p>
            <text:p text:style-name="context.al">Ede, 08-04-2024</text:p>
            <text:p text:style-name="context.al"/>
            <text:p text:style-name="context.al">Het college van burgemeester en wethouders van Ede;</text:p>
            <text:p text:style-name="context.al"/>
            <text:p text:style-name="context.al">
            <text:span text:style-name="nadrukvet">Overwegende dat:</text:span>
          </text:p>
            <text:p text:style-name="context.al">De Zanderijweg, Pieter de Hooghstraat in Ede, Haldereng in Bennekom, Reeënlaan in Luteren en de Brummelweg in Otterlo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p>
            <text:p text:style-name="context.al">
            <text:span text:style-name="nadrukvet">1. </text:span>
            <text:span text:style-name="nadrukvet">Ede: Zanderijweg,</text:span> de laadpaal wordt geplaatst tussen de eerste en tweede parkeervakken in ter hoogte van de zijkant van huisnummer 26J. (zie bijlage voor exacte locatie).<text:span text:style-name="nadrukvet"/></text:p>
            <text:p text:style-name="context.al">
            <text:span text:style-name="nadrukvet">2. </text:span>
            <text:span text:style-name="nadrukvet">Ede: Pieter de Hooghstraat, </text:span>de laadpaal wordt geplaatst tussen de eerste en tweede parkeervakken in vanaf huisnummer 32 gezien. (zie bijlage voor exacte locatie).<text:span text:style-name="nadrukvet"/></text:p>
            <text:p text:style-name="context.al">
            <text:span text:style-name="nadrukvet">3. </text:span>
            <text:span text:style-name="nadrukvet">Bennekom: Haldereng, </text:span>de laadpaal wordt geplaatst aan zijkant van de woning Gasthuisbouwing 26. (zie de bijlage voor de exacte locatie).<text:span text:style-name="nadrukvet"/></text:p>
            <text:p text:style-name="context.al">
            <text:span text:style-name="nadrukvet">4. </text:span>
            <text:span text:style-name="nadrukvet">Lunteren: Reeënlaan, </text:span>de laadpaal wordt geplaatst tussen de eerste en tweede langsparkeervakken ter hoogte van de zijkant van de woning aan de Julianastraat 12. (zie bijlage voor de exacte locatie).<text:span text:style-name="nadrukvet"/></text:p>
            <text:p text:style-name="context.al">
            <text:span text:style-name="nadrukvet">5. </text:span>
            <text:span text:style-name="nadrukvet">Otterlo: Brummelweg,</text:span> de laadpaal wordt geplaatst ter hoogte van huisnummer 87, tussen de laatste twee parkeervakken in bij de speeltuin. (zie de bijlage voor de exacte locatie).  </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Locaties laadpalen</text:p>
            <text:p text:style-name="context.al">Bijlage 2 - Toewijzing laadplekken elektrische autos</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0457208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4 - 2024</meta:user-defined>
    <meta:user-defined meta:name="DCTERMS.W3CDTF/DCTERMS.available">2024-04-10</meta:user-defined>
    <meta:user-defined meta:name="OVERHEIDop.externeBijlage">Bijlage 1 - Locatie laadpalen|exb-2024-14460</meta:user-defined>
    <meta:user-defined meta:name="OVERHEIDop.externeBijlage">Bijlage 2 - Toewijzing laadplekken|exb-2024-14461</meta:user-defined>
    <meta:user-defined meta:name="DCTERMS.W3CDTF/OVERHEIDop.jaargang">2024</meta:user-defined>
    <meta:user-defined meta:name="OVERHEIDop.publicationIssue">155942</meta:user-defined>
    <meta:user-defined meta:name="OVERHEIDop.GmbID/DC.identifier">gmb-2024-155942</meta:user-defined>
    <meta:user-defined meta:name="OVERHEIDop.versieInformatie"/>
  </office:meta>
</office:document-meta>
</file>