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2 nabij Oude Nijkerk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ongenummerd (nabij nummer 145) het kappen van 2 bomen 3853 JP </text:p>
              </text:list-item>
            </text:list>
            <text:p text:style-name="common-al">Op 27 maart jl. is per abuis de aanvraag op de locatie Oude Nijkerkerweg 145 gepubliceerd. Dit moet nabij Oude Nijkerkerweg 145 zijn.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vergunning voor het kappen van 2 nabij Oude Nijkerkerweg te Erme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40</meta:user-defined>
    <meta:user-defined meta:name="OVERHEIDop.GmbID/DC.identifier">gmb-2024-155940</meta:user-defined>
    <meta:user-defined meta:name="OVERHEIDop.versieInformatie"/>
  </office:meta>
</office:document-meta>
</file>