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kolk 26 2063JR Spaarndam gem. Haarlem, 0392-2024-0046250, het realiseren van een uitbouw, ontvangen op 0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9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50</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kolk 26 2063JR Spaarndam gem. Haarlem, 0392-2024-0046250, het realiseren van een uitbouw, ontvangen op 05-04-2024</meta:user-defined>
    <meta:user-defined meta:name="DCTERMS.W3CDTF/DCTERMS.available">2024-04-10</meta:user-defined>
    <meta:user-defined meta:name="DCTERMS.W3CDTF/OVERHEIDop.jaargang">2024</meta:user-defined>
    <meta:user-defined meta:name="OVERHEIDop.publicationIssue">155937</meta:user-defined>
    <meta:user-defined meta:name="OVERHEIDop.GmbID/DC.identifier">gmb-2024-155937</meta:user-defined>
    <meta:user-defined meta:name="OVERHEIDop.versieInformatie"/>
  </office:meta>
</office:document-meta>
</file>