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Emmastraat 36a, 3171AH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is een aanvraag omgevingsvergunning ontvangen voor Het plaatsen van een dakkapel op het voordakvlak locatie Emmastraat 36a, 3171AH Poortugaal. De aanvraag is geregistreerd onder zaaknummer Z2024-00000058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5592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2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58</meta:user-defined>
    <meta:user-defined meta:name="DCTERMS.abstract">Betreft: Het plaatsen van een dakkapel op het voordakvlak [Z2024-00000058], Emmastraat 36a, 3171AH Poortugaal</meta:user-defined>
    <dc:language>nl</dc:language>
    <meta:user-defined meta:name="OVERHEIDop.locatietype/OVERHEIDop.gebiedsmarkering">Vlak</meta:user-defined>
    <meta:user-defined meta:name="DC.title">Kennisgeving aanvraag omgevingsvergunning RX-AANVRBS-OW, Emmastraat 36a, 3171AH Poortugaa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5926</meta:user-defined>
    <meta:user-defined meta:name="OVERHEIDop.GmbID/DC.identifier">gmb-2024-155926</meta:user-defined>
    <meta:user-defined meta:name="OVERHEIDop.versieInformatie"/>
  </office:meta>
</office:document-meta>
</file>