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op aangebouwde schuur, Hoofdweg 23, 9684 C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4/2024, plaatsen zonnepanelen op aangebouwde schuur, Hoofdweg 23, 9684 C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592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onnepanelen op aangebouwde schuur, Hoofdweg 23, 9684 CA Finsterwol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24</meta:user-defined>
    <meta:user-defined meta:name="OVERHEIDop.GmbID/DC.identifier">gmb-2024-155924</meta:user-defined>
    <meta:user-defined meta:name="OVERHEIDop.versieInformatie"/>
  </office:meta>
</office:document-meta>
</file>