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Julianastraat 37, 3161A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april 2024 een besluit genomen op de aanvraag met Z2023-00000068 voor het plaatsen van reclame (AH) op locatie, Julianastraat 37, 3161AJ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068</meta:user-defined>
    <meta:user-defined meta:name="DCTERMS.abstract">Betreft: het plaatsen van reclame (AH) [Z2023-00000068], Julianastraat 37, 3161AJ Rhoon</meta:user-defined>
    <dc:language>nl</dc:language>
    <meta:user-defined meta:name="OVERHEIDop.locatietype/OVERHEIDop.gebiedsmarkering">Punt</meta:user-defined>
    <meta:user-defined meta:name="DC.title">Kennisgeving besluit omgevingsvergunninng RX-AANVRBS-WABO, Julianastraat 37, 3161AJ Rhoo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923</meta:user-defined>
    <meta:user-defined meta:name="OVERHEIDop.GmbID/DC.identifier">gmb-2024-155923</meta:user-defined>
    <meta:user-defined meta:name="OVERHEIDop.versieInformatie"/>
  </office:meta>
</office:document-meta>
</file>