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organiseren van “Dodenherdenking” op 4 mei 2024 van 18.00 tot 21.00 uur aan 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Aanvraag:</text:p>
                  </table:table-cell>
                  <table:table-cell table:style-name="entry" table:number-rows-spanned="1" table:number-columns-spanned="1">
                    <text:p text:style-name="table_al">evenementenvergunning voor het organiseren van “Dodenherdenking”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ger:</text:p>
                  </table:table-cell>
                  <table:table-cell table:style-name="entry" table:number-rows-spanned="1" table:number-columns-spanned="1">
                    <text:p text:style-name="table_al">4-5 mei comité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odenherdenking middels een stille tocht door de binnenstad van Does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Dodenherdenking vindt plaats op de (voor) Markt te Doesburg</text:p>
                    <text:p text:style-name="table_al">Stille tocht gaat via de Markt, Kosterstraat, Veerpoortstraat, Waterstraat, Koetsveldstraat, Heiligegeeststeeg, Koepoortstraat, Gasthuisstraat, Bergstraat, Meipoortstraat, Kerkstraat terug naar de Ma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/tijdstip:</text:p>
                  </table:table-cell>
                  <table:table-cell table:style-name="entry" table:number-rows-spanned="1" table:number-columns-spanned="1">
                    <text:p text:style-name="table_al">4 mei 2024 van 18.00 tot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vangen:</text:p>
                  </table:table-cell>
                  <table:table-cell table:style-name="entry" table:number-rows-spanned="1" table:number-columns-spanned="1">
                    <text:p text:style-name="table_al">9 februari 2024</text:p>
                  </table:table-cell>
                </table:table-row>
              </table:table>
              <text:p text:style-name="table_bottom"/>
            </text:section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5592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2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2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“Dodenherdenking” op 4 mei 2024 van 18.00 tot 21.00 uur aan Markt te Doesbur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920</meta:user-defined>
    <meta:user-defined meta:name="OVERHEIDop.GmbID/DC.identifier">gmb-2024-155920</meta:user-defined>
    <meta:user-defined meta:name="OVERHEIDop.versieInformatie"/>
  </office:meta>
</office:document-meta>
</file>