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ircus Harlekino van 29 maart t/m 1 april 2024 aan de Smagtenbocht - Bossingel 3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1-2024 een vergunning APV-Bijzondere wet verleend. De gemeente geeft hiermee toestemming voor het organiseren van circus Harlekino van 29 maart t/m 1 april 2024 aan de Smagtenbocht - Bossingel 3 te Bladel  . Het kenmerk van de gemeente voor deze zaak is ZBLA2023-0009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9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0923</meta:user-defined>
    <meta:user-defined meta:name="DCTERMS.abstract">organiseren van circus Harlekino van 29 maart t/m 1 april 2024</meta:user-defined>
    <dc:language>nl</dc:language>
    <meta:user-defined meta:name="OVERHEIDop.locatietype/OVERHEIDop.gebiedsmarkering">Punt</meta:user-defined>
    <meta:user-defined meta:name="DC.title">Vergunning voor het organiseren van circus Harlekino van 29 maart t/m 1 april 2024 aan de Smagtenbocht - Bossingel 3 te Bladel</meta:user-defined>
    <meta:user-defined meta:name="DCTERMS.W3CDTF/DCTERMS.available">2024-01-08</meta:user-defined>
    <meta:user-defined meta:name="DCTERMS.W3CDTF/OVERHEIDop.jaargang">2024</meta:user-defined>
    <meta:user-defined meta:name="OVERHEIDop.publicationIssue">15592</meta:user-defined>
    <meta:user-defined meta:name="OVERHEIDop.GmbID/DC.identifier">gmb-2024-15592</meta:user-defined>
    <meta:user-defined meta:name="OVERHEIDop.versieInformatie"/>
  </office:meta>
</office:document-meta>
</file>