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126 2011GX Haarlem, 0392-2024-0046249, het plaatsen van twee warmte pompen, ontvangen op 0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49</meta:user-defined>
    <meta:user-defined meta:name="DCTERMS.abstract">het plaatsen van twee warmte 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126 2011GX Haarlem, 0392-2024-0046249, het plaatsen van twee warmte pompen, ontvangen op 05-04-2024</meta:user-defined>
    <meta:user-defined meta:name="DCTERMS.W3CDTF/DCTERMS.available">2024-04-10</meta:user-defined>
    <meta:user-defined meta:name="DCTERMS.W3CDTF/OVERHEIDop.jaargang">2024</meta:user-defined>
    <meta:user-defined meta:name="OVERHEIDop.publicationIssue">155919</meta:user-defined>
    <meta:user-defined meta:name="OVERHEIDop.GmbID/DC.identifier">gmb-2024-155919</meta:user-defined>
    <meta:user-defined meta:name="OVERHEIDop.versieInformatie"/>
  </office:meta>
</office:document-meta>
</file>