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ekoekstraat ong. naast 6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243</text:p>
            <text:p text:style-name="common-al">Locatie: Koekoekstraat ong. naast 69 te Sprundel</text:p>
            <text:p text:style-name="common-al">Projectomschrijving: het bouwen van een nieuwe woning met bijgebouw</text:p>
            <text:p text:style-name="common-al">Activiteit(en): bouwen, inrit/uitweg</text:p>
            <text:p text:style-name="common-al">Beschikking verstuurd: 4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9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oekoekstraat ong. naast 69 te SPRUNDEL</meta:user-defined>
    <meta:user-defined meta:name="DCTERMS.W3CDTF/DCTERMS.available">2024-04-10</meta:user-defined>
    <meta:user-defined meta:name="DCTERMS.W3CDTF/OVERHEIDop.jaargang">2024</meta:user-defined>
    <meta:user-defined meta:name="OVERHEIDop.publicationIssue">155914</meta:user-defined>
    <meta:user-defined meta:name="OVERHEIDop.GmbID/DC.identifier">gmb-2024-155914</meta:user-defined>
    <meta:user-defined meta:name="OVERHEIDop.versieInformatie"/>
  </office:meta>
</office:document-meta>
</file>