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kraanwagen voor het pand Grintweg 136 te Winschoten op donderdag 2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raanwagen voor het pand Grintweg 136 te Winschoten op donderdag 25 april 2024 tussen 07.00 uur en 17.00 uur. Betreft plaatsen van een dakkapel. Verleend en verzonden op 3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9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kraanwagen voor het pand Grintweg 136 te Winschoten op donderdag 25 april 2024</meta:user-defined>
    <meta:user-defined meta:name="DCTERMS.W3CDTF/DCTERMS.available">2024-04-10</meta:user-defined>
    <meta:user-defined meta:name="DCTERMS.W3CDTF/OVERHEIDop.jaargang">2024</meta:user-defined>
    <meta:user-defined meta:name="OVERHEIDop.publicationIssue">155913</meta:user-defined>
    <meta:user-defined meta:name="OVERHEIDop.GmbID/DC.identifier">gmb-2024-155913</meta:user-defined>
    <meta:user-defined meta:name="OVERHEIDop.versieInformatie"/>
  </office:meta>
</office:document-meta>
</file>